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305in"/>
    </style:style>
    <style:style style:name="TableColumn12" style:family="table-column">
      <style:table-column-properties style:column-width="2.2312in"/>
    </style:style>
    <style:style style:name="TableColumn13" style:family="table-column">
      <style:table-column-properties style:column-width="1.6437in"/>
    </style:style>
    <style:style style:name="Table10" style:family="table">
      <style:table-properties style:width="5.4055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15%"/>
    </style:style>
    <style:style style:name="T21" style:parent-style-name="預設段落字型" style:family="text">
      <style:text-properties style:font-name="標楷體" style:font-name-asian="標楷體" style:font-weight-complex="bold" fo:letter-spacing="0.0222in" fo:font-size="10pt" style:font-size-asian="10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style:font-weight-complex="bold" fo:letter-spacing="0.0222in" fo:font-size="10pt" style:font-size-asian="10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letter-spacing="0.0222in" fo:font-size="10pt" style:font-size-asian="10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3" style:parent-style-name="純文字1" style:family="paragraph">
      <style:paragraph-properties style:text-autospace="none" fo:text-align="center" style:vertical-align="middle" fo:line-height="0.25in"/>
      <style:text-properties style:font-name="標楷體" style:font-name-asian="標楷體" style:font-weight-complex="bold" fo:font-size="14pt" style:font-size-asian="14pt"/>
    </style:style>
    <style:style style:name="P74" style:parent-style-name="純文字1" style:family="paragraph">
      <style:paragraph-properties style:text-autospace="none" fo:text-align="center" style:vertical-align="middle" fo:line-height="0.25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僑務委員會「i僑卡」特約商店承諾書</text:p>
      <text:p text:style-name="P2">1、僑務委員會為鼓勵海外僑胞回臺觀光消費，促進國內商機，特發行「i僑卡」，且配合建置專屬網站，擴大宣傳，本商店擬申請成為「i僑卡」特約商店，承諾提供優惠內容並遵守相關規定。</text:p>
      <text:p text:style-name="P3">2、本商店所填資料表均確認屬實，並同意僑務委員會將資料表及所承諾優惠內容公告在「i僑卡」網站。</text:p>
      <text:p text:style-name="P4">3、「i僑卡」持有人需憑卡在效期內至本商店消費，方得享有承諾之優惠內容；未攜帶「i僑卡」者，本商店得拒絕提供優惠內容。</text:p>
      <text:p text:style-name="P5">4、同意將僑務委員會提供之「i僑卡」識別標識張貼於本商店明顯處。</text:p>
      <text:p text:style-name="P6">5、本商店優惠內容如欲終止或修改，應於一個月前以書面通知僑務委員會，經書面核准後生效。</text:p>
      <text:p text:style-name="P7">6、本商店如未依承諾事項提供「i僑卡」持有人優惠內容，經查證屬實，同意僑務委員會取消特約商店資格。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：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(店家印章)</text:span></text:p>
          </table:table-cell>
        </table:table-row>
        <table:table-row table:style-name="TableRow22">
          <table:table-cell table:style-name="TableCell23">
            <text:p text:style-name="P24">商店名稱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負 責 人：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(負責人印章)</text:span></text:p>
          </table:table-cell>
        </table:table-row>
        <table:table-row table:style-name="TableRow37">
          <table:table-cell table:style-name="TableCell38">
            <text:p text:style-name="P39">承 諾 人：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　　址：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　　話：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傳　　真：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　　郵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中華民國 <text:s text:c="3"/></text:span><text:span text:style-name="T76"><text:s text:c="2"/></text:span><text:span text:style-name="T77"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ragon Chou</meta:initial-creator>
    <dc:creator>chrome1202@gmail.com</dc:creator>
    <meta:creation-date>2022-09-16T07:28:00Z</meta:creation-date>
    <dc:date>2022-09-16T07:28:00Z</dc:date>
    <meta:print-date>2017-04-18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